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1965in"/>
        <style:text-properties style:font-name="Symbol"/>
      </text:list-level-style-bullet>
      <text:list-level-style-bullet text:level="2" text:style-name="WW_CharLFO2LVL2" text:bullet-char="">
        <style:list-level-properties text:space-before="0.7881in" text:min-label-width="0.1965in"/>
        <style:text-properties style:font-name="Symbol"/>
      </text:list-level-style-bullet>
      <text:list-level-style-bullet text:level="3" text:style-name="WW_CharLFO2LVL3" text:bullet-char="">
        <style:list-level-properties text:space-before="1.2805in" text:min-label-width="0.1965in"/>
        <style:text-properties style:font-name="Symbol"/>
      </text:list-level-style-bullet>
      <text:list-level-style-bullet text:level="4" text:style-name="WW_CharLFO2LVL4" text:bullet-char="">
        <style:list-level-properties text:space-before="1.7729in" text:min-label-width="0.1965in"/>
        <style:text-properties style:font-name="Symbol"/>
      </text:list-level-style-bullet>
      <text:list-level-style-bullet text:level="5" text:style-name="WW_CharLFO2LVL5" text:bullet-char="">
        <style:list-level-properties text:space-before="2.2652in" text:min-label-width="0.1965in"/>
        <style:text-properties style:font-name="Symbol"/>
      </text:list-level-style-bullet>
      <text:list-level-style-bullet text:level="6" text:style-name="WW_CharLFO2LVL6" text:bullet-char="">
        <style:list-level-properties text:space-before="2.7576in" text:min-label-width="0.196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1965in"/>
        <style:text-properties style:font-name="Symbol"/>
      </text:list-level-style-bullet>
      <text:list-level-style-bullet text:level="8" text:style-name="WW_CharLFO2LVL8" text:bullet-char="">
        <style:list-level-properties text:space-before="3.7423in" text:min-label-width="0.1965in"/>
        <style:text-properties style:font-name="Symbol"/>
      </text:list-level-style-bullet>
      <text:list-level-style-bullet text:level="9" text:style-name="WW_CharLFO2LVL9" text:bullet-char="">
        <style:list-level-properties text:space-before="4.2347in" text:min-label-width="0.1965in"/>
        <style:text-properties style:font-name="Symbol"/>
      </text:list-level-style-bullet>
    </text:list-style>
    <style:style style:name="TableColumn2" style:family="table-column">
      <style:table-column-properties style:column-width="1.6875in" style:use-optimal-column-width="false"/>
    </style:style>
    <style:style style:name="TableColumn3" style:family="table-column">
      <style:table-column-properties style:column-width="4.625in" style:use-optimal-column-width="false"/>
    </style:style>
    <style:style style:name="Table1" style:family="table" style:master-page-name="MP0">
      <style:table-properties style:width="6.3125in" fo:margin-left="0.208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2083in" fo:padding-left="0.2083in" fo:padding-bottom="0.2083in" fo:padding-right="0.2083in"/>
    </style:style>
    <style:style style:name="P6" style:parent-style-name="TableContents" style:family="paragraph">
      <style:paragraph-properties fo:break-before="page"/>
    </style:style>
    <style:style style:name="TableCell12" style:family="table-cell">
      <style:table-cell-properties fo:border="none" fo:background-color="#D9D9D9" style:vertical-align="middle" fo:padding-top="0.2083in" fo:padding-left="0.2083in" fo:padding-bottom="0.2083in" fo:padding-right="0.2083in"/>
    </style:style>
    <style:style style:name="P13" style:parent-style-name="TableContents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fo:font-size="15pt" style:font-size-asian="15pt"/>
    </style:style>
    <style:style style:name="T15" style:parent-style-name="Fuentedepárrafopredeter." style:family="text">
      <style:text-properties fo:font-size="15pt" style:font-size-asian="15pt"/>
    </style:style>
    <style:style style:name="P16" style:parent-style-name="Textoindependiente" style:family="paragraph">
      <style:paragraph-properties fo:text-align="center"/>
      <style:text-properties fo:font-weight="bold" style:font-weight-asian="bold"/>
    </style:style>
    <style:style style:name="TableColumn18" style:family="table-column">
      <style:table-column-properties style:column-width="1.6763in" style:use-optimal-column-width="false"/>
    </style:style>
    <style:style style:name="TableColumn19" style:family="table-column">
      <style:table-column-properties style:column-width="4.6361in" style:use-optimal-column-width="false"/>
    </style:style>
    <style:style style:name="Table17" style:family="table">
      <style:table-properties style:width="6.3125in" fo:margin-left="0.072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CCCCCC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22" style:parent-style-name="Fuentedepárrafopredeter." style:family="text">
      <style:text-properties fo:font-weight="bold" style:font-weight-asian="bold"/>
    </style:style>
    <style:style style:name="TableCell23" style:family="table-cell">
      <style:table-cell-properties fo:border-top="0.0208in solid #CCCCCC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24" style:parent-style-name="Fuentedepárrafopredeter." style:family="text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ableCell27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P28" style:parent-style-name="Textoindependiente" style:family="paragraph">
      <style:paragraph-properties fo:text-align="center"/>
    </style:style>
    <style:style style:name="TableColumn30" style:family="table-column">
      <style:table-column-properties style:column-width="1.6763in" style:use-optimal-column-width="false"/>
    </style:style>
    <style:style style:name="TableColumn31" style:family="table-column">
      <style:table-column-properties style:column-width="4.6361in" style:use-optimal-column-width="false"/>
    </style:style>
    <style:style style:name="Table29" style:family="table">
      <style:table-properties style:width="6.3125in" fo:margin-left="0.0729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CCCCCC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P34" style:parent-style-name="TableContents" style:family="paragraph">
      <style:paragraph-properties fo:text-align="center"/>
    </style:style>
    <style:style style:name="T35" style:parent-style-name="Fuentedepárrafopredeter." style:family="text"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38" style:parent-style-name="Fuentedepárrafopredeter." style:family="text">
      <style:text-properties fo:font-weight="bold" style:font-weight-asian="bold"/>
    </style:style>
    <style:style style:name="TableCell39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42" style:parent-style-name="Fuentedepárrafopredeter." style:family="text">
      <style:text-properties fo:font-weight="bold" style:font-weight-asian="bold"/>
    </style:style>
    <style:style style:name="TableCell43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46" style:parent-style-name="Fuentedepárrafopredeter." style:family="text">
      <style:text-properties fo:font-weight="bold" style:font-weight-asian="bold"/>
    </style:style>
    <style:style style:name="TableCell47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50" style:parent-style-name="Fuentedepárrafopredeter." style:family="text">
      <style:text-properties fo:font-weight="bold" style:font-weight-asian="bold"/>
    </style:style>
    <style:style style:name="TableCell51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T54" style:parent-style-name="Fuentedepárrafopredeter." style:family="text">
      <style:text-properties fo:font-weight="bold" style:font-weight-asian="bold"/>
    </style:style>
    <style:style style:name="TableCell55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58" style:parent-style-name="Fuentedepárrafopredeter." style:family="text">
      <style:text-properties fo:font-weight="bold" style:font-weight-asian="bold"/>
    </style:style>
    <style:style style:name="TableCell59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P60" style:parent-style-name="Textoindependiente" style:family="paragraph">
      <style:paragraph-properties fo:text-align="center"/>
    </style:style>
    <style:style style:name="TableColumn62" style:family="table-column">
      <style:table-column-properties style:column-width="5.193in" style:use-optimal-column-width="false"/>
    </style:style>
    <style:style style:name="TableColumn63" style:family="table-column">
      <style:table-column-properties style:column-width="1.1194in" style:use-optimal-column-width="false"/>
    </style:style>
    <style:style style:name="Table61" style:family="table">
      <style:table-properties style:width="6.3125in" fo:margin-left="0.0729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CCCCCC" fo:border-left="0.0208in solid #CCCCCC" fo:border-bottom="0.0034in solid #CCCCCC" fo:border-right="0.0208in solid #CCCCCC" fo:padding-top="0.0729in" fo:padding-left="0.0729in" fo:padding-bottom="0.0729in" fo:padding-right="0.0729in"/>
    </style:style>
    <style:style style:name="P66" style:parent-style-name="TableContents" style:family="paragraph">
      <style:paragraph-properties fo:text-align="center"/>
    </style:style>
    <style:style style:name="T67" style:parent-style-name="Fuentedepárrafopredeter." style:family="text"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70" style:parent-style-name="Fuentedepárrafopredeter." style:family="text">
      <style:text-properties fo:font-weight="bold" style:font-weight-asian="bold"/>
    </style:style>
    <style:style style:name="TableCell71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72" style:parent-style-name="Fuentedepárrafopredeter." style:family="text"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75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78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81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84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Cell87" style:family="table-cell">
      <style:table-cell-properties fo:border-top="none" fo:border-left="0.0034in solid #CCCCCC" fo:border-bottom="0.0034in solid #CCCCCC" fo:border-right="0.0208in solid #CCCCCC" fo:padding-top="0.0729in" fo:padding-left="0.0729in" fo:padding-bottom="0.0729in" fo:padding-right="0.0729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ableCell90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ableCell93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P94" style:parent-style-name="Textoindependiente" style:family="paragraph">
      <style:paragraph-properties fo:text-align="center"/>
    </style:style>
    <style:style style:name="P95" style:parent-style-name="Textoindependiente" style:family="paragraph">
      <style:paragraph-properties fo:text-align="center"/>
    </style:style>
    <style:style style:name="P96" style:parent-style-name="Textoindependiente" style:family="paragraph">
      <style:paragraph-properties fo:text-align="justify"/>
    </style:style>
    <style:style style:name="P97" style:parent-style-name="Textoindependiente" style:family="paragraph">
      <style:paragraph-properties fo:text-align="justify"/>
    </style:style>
    <style:style style:name="TableColumn99" style:family="table-column">
      <style:table-column-properties style:column-width="6.3333in" style:use-optimal-column-width="false"/>
    </style:style>
    <style:style style:name="Table98" style:family="table">
      <style:table-properties style:width="6.3333in" fo:margin-left="0.0729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.0729in" fo:padding-left="0.0729in" fo:padding-bottom="0.0729in" fo:padding-right="0.0729in"/>
    </style:style>
    <style:style style:name="P102" style:parent-style-name="TableContents" style:family="paragraph">
      <style:paragraph-properties fo:text-align="center"/>
    </style:style>
    <style:style style:name="T103" style:parent-style-name="Fuentedepárrafopredeter." style:family="text">
      <style:text-properties fo:font-weight="bold" style:font-weight-asian="bold"/>
    </style:style>
    <style:style style:name="P104" style:parent-style-name="Textoindependiente" style:family="paragraph">
      <style:paragraph-properties fo:text-align="justify"/>
    </style:style>
    <style:style style:name="P105" style:parent-style-name="Textoindependiente" style:family="paragraph">
      <style:paragraph-properties fo:text-align="justify"/>
    </style:style>
    <style:style style:name="TableColumn107" style:family="table-column">
      <style:table-column-properties style:column-width="1.6763in" style:use-optimal-column-width="false"/>
    </style:style>
    <style:style style:name="TableColumn108" style:family="table-column">
      <style:table-column-properties style:column-width="4.6361in" style:use-optimal-column-width="false"/>
    </style:style>
    <style:style style:name="Table106" style:family="table">
      <style:table-properties style:width="6.3125in" fo:margin-left="0.0729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CCCCCC" fo:border-left="0.0208in solid #CCCCCC" fo:border-bottom="0.0034in solid #CCCCCC" fo:border-right="0.0208in solid #CCCCCC" fo:background-color="#DDDDDD" fo:padding-top="0.0729in" fo:padding-left="0.0729in" fo:padding-bottom="0.0729in" fo:padding-right="0.0729in"/>
    </style:style>
    <style:style style:name="T111" style:parent-style-name="Fuentedepárrafopredeter." style:family="text"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ableCell114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P117" style:parent-style-name="Textoindependiente" style:family="paragraph">
      <style:paragraph-properties fo:text-align="justify" fo:margin-bottom="0in"/>
    </style:style>
    <style:style style:name="TableColumn119" style:family="table-column">
      <style:table-column-properties style:column-width="1.6763in" style:use-optimal-column-width="false"/>
    </style:style>
    <style:style style:name="TableColumn120" style:family="table-column">
      <style:table-column-properties style:column-width="4.6361in" style:use-optimal-column-width="false"/>
    </style:style>
    <style:style style:name="Table118" style:family="table">
      <style:table-properties style:width="6.3125in" fo:margin-left="0.0729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solid #CCCCCC" fo:border-left="0.0208in solid #CCCCCC" fo:border-bottom="0.0034in solid #CCCCCC" fo:border-right="0.0208in solid #CCCCCC" fo:background-color="#DDDDDD" fo:padding-top="0.0729in" fo:padding-left="0.0729in" fo:padding-bottom="0.0729in" fo:padding-right="0.0729in"/>
    </style:style>
    <style:style style:name="T123" style:parent-style-name="Fuentedepárrafopredeter." style:family="text"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TableCell126" style:family="table-cell">
      <style:table-cell-properties fo:border-top="none" fo:border-left="0.0034in solid #CCCCCC" fo:border-bottom="0.0208in solid #CCCCCC" fo:border-right="0.0208in solid #CCCCCC" fo:padding-top="0.0729in" fo:padding-left="0.0729in" fo:padding-bottom="0.0729in" fo:padding-right="0.0729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208in solid #CCCCCC" fo:border-bottom="0.0208in solid #CCCCCC" fo:border-right="0.0208in solid #CCCCCC" fo:padding-top="0.0729in" fo:padding-left="0.0729in" fo:padding-bottom="0.0729in" fo:padding-right="0.0729in"/>
    </style:style>
    <style:style style:name="P129" style:parent-style-name="Textoindependiente" style:family="paragraph">
      <style:paragraph-properties fo:text-align="justify" fo:margin-bottom="0in"/>
    </style:style>
    <style:style style:name="P130" style:parent-style-name="Textoindependiente" style:family="paragraph">
      <style:paragraph-properties fo:text-align="justify" fo:margin-bottom="0in"/>
    </style:style>
    <style:style style:name="P13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3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4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5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6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7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5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6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7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8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89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0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1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2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3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4" style:parent-style-name="Textoindependiente" style:family="paragraph">
      <style:paragraph-properties fo:text-align="justify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5" style:parent-style-name="Textoindependiente" style:family="paragraph">
      <style:paragraph-properties fo:text-align="justify"/>
    </style:style>
    <style:style style:name="TableColumn197" style:family="table-column">
      <style:table-column-properties style:column-width="6.2916in" style:use-optimal-column-width="false"/>
    </style:style>
    <style:style style:name="Table196" style:family="table">
      <style:table-properties style:width="6.2916in" fo:margin-left="0.0729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.0729in" fo:padding-left="0.0729in" fo:padding-bottom="0.0729in" fo:padding-right="0.0729in"/>
    </style:style>
    <style:style style:name="P200" style:parent-style-name="TableContents" style:family="paragraph">
      <style:paragraph-properties fo:text-align="center"/>
    </style:style>
    <style:style style:name="T201" style:parent-style-name="Fuentedepárrafopredeter." style:family="text">
      <style:text-properties fo:font-weight="bold" style:font-weight-asian="bold"/>
    </style:style>
    <style:style style:name="P202" style:parent-style-name="Textoindependiente" style:family="paragraph">
      <style:paragraph-properties fo:text-align="justify"/>
    </style:style>
    <style:style style:name="TableColumn204" style:family="table-column">
      <style:table-column-properties style:column-width="6.2916in" style:use-optimal-column-width="false"/>
    </style:style>
    <style:style style:name="Table203" style:family="table">
      <style:table-properties style:width="6.2916in" fo:margin-left="0.0729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.0729in" fo:padding-left="0.0729in" fo:padding-bottom="0.0729in" fo:padding-right="0.0729in"/>
    </style:style>
    <style:style style:name="P207" style:parent-style-name="TableContents" style:family="paragraph">
      <style:paragraph-properties fo:text-align="center"/>
    </style:style>
    <style:style style:name="P208" style:parent-style-name="Textoindependiente" style:family="paragraph">
      <style:paragraph-properties fo:text-align="justify"/>
    </style:style>
    <style:style style:name="P209" style:parent-style-name="Textoindependiente" style:family="paragraph">
      <style:paragraph-properties fo:text-align="justify"/>
    </style:style>
    <style:style style:name="P210" style:parent-style-name="Textoindependiente" style:family="paragraph">
      <style:paragraph-properties fo:text-align="center"/>
    </style:style>
    <style:style style:name="T211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12">
            <text:p text:style-name="P13"><text:span text:style-name="T14">ACTA</text:span><text:span text:style-name="T15"><text:s/>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<text:span text:style-name="T22">Expediente nº:</text:span><text:s/></text:p>
          </table:table-cell>
          <table:table-cell table:style-name="TableCell23">
            <text:p text:style-name="TableContents"><text:span text:style-name="T24">Órgano Colegiado:</text:span><text:s/></text:p>
          </table:table-cell>
        </table:table-row>
        <table:table-row table:style-name="TableRow25">
          <table:table-cell table:style-name="TableCell26">
            <text:p text:style-name="TableContents">JUNTA/2025/4<text:s/></text:p>
          </table:table-cell>
          <table:table-cell table:style-name="TableCell27">
            <text:p text:style-name="TableContents">La Junta de Gobierno Local<text:s/></text:p>
          </table:table-cell>
        </table:table-row>
      </table:table>
      <text:p text:style-name="P28"> 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DATOS DE CELEBRACIÓN DE LA SESIÓN</text:span><text:s/></text:p>
          </table:table-cell>
          <table:covered-table-cell/>
        </table:table-row>
        <table:table-row table:style-name="TableRow36">
          <table:table-cell table:style-name="TableCell37">
            <text:p text:style-name="TableContents"><text:span text:style-name="T38">Tipo Convocatoria</text:span><text:s/></text:p>
          </table:table-cell>
          <table:table-cell table:style-name="TableCell39">
            <text:p text:style-name="TableContents">Ordinaria</text:p>
          </table:table-cell>
        </table:table-row>
        <table:table-row table:style-name="TableRow40">
          <table:table-cell table:style-name="TableCell41">
            <text:p text:style-name="TableContents"><text:span text:style-name="T42">Fecha</text:span><text:s/></text:p>
          </table:table-cell>
          <table:table-cell table:style-name="TableCell43">
            <text:p text:style-name="TableContents">12 de marzo de 2025<text:s/></text:p>
          </table:table-cell>
        </table:table-row>
        <table:table-row table:style-name="TableRow44">
          <table:table-cell table:style-name="TableCell45">
            <text:p text:style-name="TableContents"><text:span text:style-name="T46">Duración</text:span><text:s/></text:p>
          </table:table-cell>
          <table:table-cell table:style-name="TableCell47">
            <text:p text:style-name="TableContents">Desde las 9:30 hasta las 9:35 horas<text:s/></text:p>
          </table:table-cell>
        </table:table-row>
        <table:table-row table:style-name="TableRow48">
          <table:table-cell table:style-name="TableCell49">
            <text:p text:style-name="TableContents"><text:span text:style-name="T50">Lugar</text:span><text:s/></text:p>
          </table:table-cell>
          <table:table-cell table:style-name="TableCell51">
            <text:p text:style-name="TableContents">Despacho de Alcaldía<text:s/></text:p>
          </table:table-cell>
        </table:table-row>
        <table:table-row table:style-name="TableRow52">
          <table:table-cell table:style-name="TableCell53">
            <text:p text:style-name="TableContents"><text:span text:style-name="T54">Presidida por</text:span><text:s/></text:p>
          </table:table-cell>
          <table:table-cell table:style-name="TableCell55">
            <text:p text:style-name="TableContents">José Armando Armengol Martin<text:s/></text:p>
          </table:table-cell>
        </table:table-row>
        <table:table-row table:style-name="TableRow56">
          <table:table-cell table:style-name="TableCell57">
            <text:p text:style-name="TableContents"><text:span text:style-name="T58">Secretario</text:span><text:s/></text:p>
          </table:table-cell>
          <table:table-cell table:style-name="TableCell59">
            <text:p text:style-name="TableContents">Katiuska Hernández Alemán<text:s/></text:p>
          </table:table-cell>
        </table:table-row>
      </table:table>
      <text:p text:style-name="P60"> 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ASISTENCIA A LA SESIÓN</text:span><text:s/></text:p>
          </table:table-cell>
          <table:covered-table-cell/>
        </table:table-row>
        <table:table-row table:style-name="TableRow68">
          <table:table-cell table:style-name="TableCell69">
            <text:p text:style-name="TableContents"><text:span text:style-name="T70">Nombre y Apellidos</text:span></text:p>
          </table:table-cell>
          <table:table-cell table:style-name="TableCell71">
            <text:p text:style-name="TableContents"><text:span text:style-name="T72">Asiste</text:span></text:p>
          </table:table-cell>
        </table:table-row>
        <table:table-row table:style-name="TableRow73">
          <table:table-cell table:style-name="TableCell74">
            <text:p text:style-name="TableContents">Ana Belén Vecino Villa</text:p>
          </table:table-cell>
          <table:table-cell table:style-name="TableCell75">
            <text:p text:style-name="TableContents">NO</text:p>
          </table:table-cell>
        </table:table-row>
        <table:table-row table:style-name="TableRow76">
          <table:table-cell table:style-name="TableCell77">
            <text:p text:style-name="TableContents">Avelina Fernández Manrique de Lara</text:p>
          </table:table-cell>
          <table:table-cell table:style-name="TableCell78">
            <text:p text:style-name="TableContents">SÍ</text:p>
          </table:table-cell>
        </table:table-row>
        <table:table-row table:style-name="TableRow79">
          <table:table-cell table:style-name="TableCell80">
            <text:p text:style-name="TableContents">Carlos Carrión Marrero</text:p>
          </table:table-cell>
          <table:table-cell table:style-name="TableCell81">
            <text:p text:style-name="TableContents">SÍ</text:p>
          </table:table-cell>
        </table:table-row>
        <table:table-row table:style-name="TableRow82">
          <table:table-cell table:style-name="TableCell83">
            <text:p text:style-name="TableContents">Jose Javier Ramirez Mendoza</text:p>
          </table:table-cell>
          <table:table-cell table:style-name="TableCell84">
            <text:p text:style-name="TableContents">SÍ</text:p>
          </table:table-cell>
        </table:table-row>
        <table:table-row table:style-name="TableRow85">
          <table:table-cell table:style-name="TableCell86">
            <text:p text:style-name="TableContents">José Armando Armengol Martin</text:p>
          </table:table-cell>
          <table:table-cell table:style-name="TableCell87">
            <text:p text:style-name="TableContents">SÍ</text:p>
          </table:table-cell>
        </table:table-row>
        <table:table-row table:style-name="TableRow88">
          <table:table-cell table:style-name="TableCell89">
            <text:p text:style-name="TableContents">MARIA LOZANO LORDAN</text:p>
          </table:table-cell>
          <table:table-cell table:style-name="TableCell90">
            <text:p text:style-name="TableContents">SÍ</text:p>
          </table:table-cell>
        </table:table-row>
        <table:table-row table:style-name="TableRow91">
          <table:table-cell table:style-name="TableCell92">
            <text:p text:style-name="TableContents">María Purificación Amador Monzón</text:p>
          </table:table-cell>
          <table:table-cell table:style-name="TableCell93">
            <text:p text:style-name="TableContents">SÍ</text:p>
          </table:table-cell>
        </table:table-row>
      </table:table>
      <text:p text:style-name="P94"> </text:p>
      <text:p text:style-name="P95"> </text:p>
      <text:p text:style-name="P96">Una vez verificada por el Secretario la válida constitución del órgano, el Presidente abre sesión, procediendo a la deliberación sobre los asuntos incluidos en el Orden del Día</text:p>
      <text:p text:style-name="P97"> 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A) PARTE RESOLUTIVA</text:span><text:s/></text:p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Normal"><text:bookmark-start text:name="id4da2"/><text:bookmark-end text:name="id4da2"/><text:soft-page-break/><text:span text:style-name="T111">Aprobación del acta de la sesión anterior</text:span><text:s/></text:p>
          </table:table-cell>
          <table:covered-table-cell/>
        </table:table-row>
        <table:table-row table:style-name="TableRow112">
          <table:table-cell table:style-name="TableCell113">
            <text:p text:style-name="TableContents">Favorable</text:p>
          </table:table-cell>
          <table:table-cell table:style-name="TableCell114">
            <text:p text:style-name="TableContents">Tipo de votación: Unanimidad/Asentimiento<text:s/></text:p>
          </table:table-cell>
        </table:table-row>
        <table:table-row table:style-name="TableRow115">
          <table:table-cell table:style-name="TableCell116" table:number-columns-spanned="2">
            <text:p text:style-name="P117">La Junta de Gobierno Local, por unanimidad de sus miembros presentes, acuerda aprobar el borrador de la sesión celebrada el día 26 de febrero de 2025.</text:p>
          </table:table-cell>
          <table:covered-table-cell/>
        </table:table-row>
      </table:table>
      <text:p text:style-name="Normal"/>
      <text:p text:style-name="Normal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Normal"><text:bookmark-start text:name="id4da2_Copia_1"/><text:bookmark-end text:name="id4da2_Copia_1"/><text:span text:style-name="T123">Expediente 1580/2025. Dación de cuenta de la Resoluciones de Alcaldía de la nº 243 a la nº 306.<text:s/></text:span></text:p>
          </table:table-cell>
          <table:covered-table-cell/>
        </table:table-row>
        <table:table-row table:style-name="TableRow124">
          <table:table-cell table:style-name="TableCell125">
            <text:p text:style-name="TableContents">Favorable</text:p>
          </table:table-cell>
          <table:table-cell table:style-name="TableCell126">
            <text:p text:style-name="TableContents">Tipo de votación: Unanimidad/Asentimiento<text:s/></text:p>
          </table:table-cell>
        </table:table-row>
        <table:table-row table:style-name="TableRow127">
          <table:table-cell table:style-name="TableCell128" table:number-columns-spanned="2">
            <text:p text:style-name="P129">Vista la relación de Resoluciones de Alcaldía,<text:s/>para su dación de cuenta a los miembros de la Junta de Gobierno Local:</text:p>
            <text:p text:style-name="P130"/>
            <text:list text:style-name="LFO2" text:continue-numbering="true">
              <text:list-item>
                <text:p text:style-name="P131">DECRETO 2025-0243 de fecha 24/02/25. Decreto_LS_2684_2023</text:p>
              </text:list-item>
              <text:list-item>
                <text:p text:style-name="P132">DECRETO 2025-0244 de fecha 24/02/25. Decreto_AIP_9470_2024 Desistimiento</text:p>
              </text:list-item>
              <text:list-item>
                <text:p text:style-name="P133">DECRETO 2025-0245 de fecha 24/02/25. Decreto_CU_1271_2023 Desistimiento</text:p>
              </text:list-item>
              <text:list-item>
                <text:p text:style-name="P134">DECRETO 2025-0246 de fecha 24/02/25. Convocatoria Junta de Gobierno Local de fecha 26 de febrero de 2025.</text:p>
              </text:list-item>
              <text:list-item>
                <text:p text:style-name="P135">DECRETO 2025-0247 de fecha 24/02/25. DECRETO DE ALCALDÍA [Vado Permanente nº 403]</text:p>
              </text:list-item>
              <text:list-item>
                <text:p text:style-name="P136">DECRETO 2025-0248 de fecha 25/02/25. Decreto Alcaldía cumplimiento sentencia firme Procedimiento Contencioso Administrativo nº 339/2020 JGS sobre reconocimiento jefatura de servicios</text:p>
              </text:list-item>
              <text:list-item>
                <text:p text:style-name="P137">DECRETO 2025-0249 de fecha 25/02/25. Decreto cumplimiento sentencia firme JARP Reclamación diferencias retributivas Jefatura de Servicio PROCEDIMIENTO RCA Nº 350/2020 CA nº 5</text:p>
              </text:list-item>
              <text:list-item>
                <text:p text:style-name="P138">DECRETO 2025-0250 de fecha 25/02/25. Decreto abono intereses y costas PROCED. Nº 560/2022, SOCIAL Nº 5, GDGL, SOBRE CANTIDAD -DIFERENCIAS SALARIALES C2</text:p>
              </text:list-item>
              <text:list-item>
                <text:p text:style-name="P139">DECRETO 2025-0251 de fecha 25/02/25. Decreto Abono<text:s/>costas Reclamación diferencias retributivas C1 SVE, Proced. nº 24/2024 CA nº 3</text:p>
              </text:list-item>
              <text:list-item>
                <text:p text:style-name="P140">DECRETO 2025-0252 de fecha 25/02/25. SERVICIOS POSTALES DEL AYUNTAMIENTO DE SANTA BRÍGIDA -- DECRETO APROBACIÓN Segunda Prórroga Servicios Postales</text:p>
              </text:list-item>
              <text:list-item>
                <text:p text:style-name="P141">DECRETO 2025-0253 de fecha 25/02/25. Decreto aprobación resolución contrato SUMINISTRO DE CHALECOS DE PROTECCIÓN ANTIBALAS Y ANTI-CUCHILLO....PARA LA POLICÍA LOCAL DEL ILUSTRE AYUNTAMIENTO DE SANTA BRÍGIDA</text:p>
              </text:list-item>
              <text:list-item>
                <text:p text:style-name="P142">DECRETO 2025-0254 de fecha 25/02/25. Decreto de Alcaldía, Discrepancias PESS,<text:s/>D. FJR</text:p>
              </text:list-item>
              <text:list-item>
                <text:p text:style-name="P143">DECRETO 2025-0255 de fecha 25/02/25. Decreto de Alcaldía, Discrepancia PESS, Dª NOG</text:p>
              </text:list-item>
              <text:list-item>
                <text:p text:style-name="P144">DECRETO 2025-0256 de fecha 25/02/25. Decreto de Alcaldía, Discrepancia PESS, D. DGV</text:p>
              </text:list-item>
              <text:list-item>
                <text:p text:style-name="P145">DECRETO 2025-0257 de fecha 26/02/25. Designación de Abogado y Procurador Proc. Abreviado 51/2025</text:p>
              </text:list-item>
              <text:list-item>
                <text:p text:style-name="P146">DECRETO 2025-0258 de fecha 26/02/25. DECRETO DE LIQUIDACION Ejercicio 2024</text:p>
              </text:list-item>
              <text:list-item>
                <text:p text:style-name="P147">DECRETO 2025-0259 de fecha 26/02/25. Concesión PESS, D. DGV</text:p>
              </text:list-item>
              <text:list-item>
                <text:p text:style-name="P148">DECRETO 2025-0260 de fecha 26/02/25. Decreto prórroga Teletrabajo ASM</text:p>
              </text:list-item>
              <text:list-item>
                <text:p text:style-name="P149">DECRETO 2025-0261 de fecha 27/02/25. Resolución matrimonio Civil</text:p>
              </text:list-item>
              <text:list-item>
                <text:p text:style-name="P150">DECRETO 2025-0262 de fecha 27/02/25. Decreto definitivo, factura con omisión de fiscalización F/2025/32</text:p>
              </text:list-item>
              <text:list-item>
                <text:p text:style-name="P151">DECRETO 2025-0263 de fecha 27/02/25. Decreto de Alcaldía, Discrepancia Justificación PESS – JMªQB</text:p>
              </text:list-item>
              <text:list-item>
                <text:p text:style-name="P152">DECRETO 2025-0264 de fecha 27/02/25. Decreto de Alcaldía, Discrepancia Justificación PESS – MªSH</text:p>
              </text:list-item>
              <text:list-item>
                <text:p text:style-name="P153">DECRETO 2025-0265 de fecha 27/02/25. Decreto de Alcaldía, Discrepancia Justificación PESS – CAP</text:p>
              </text:list-item>
              <text:list-item>
                <text:p text:style-name="P154">DECRETO 2025-0266 de fecha 27/02/25. Decreto de Alcaldía, Discrepancia Justificación PESS – ARC</text:p>
              </text:list-item>
              <text:list-item>
                <text:p text:style-name="P155">DECRETO 2025-0267 de fecha 27/02/25. Decreto de Alcaldía, Discrepancia Justificación PESS – ACR</text:p>
              </text:list-item>
              <text:list-item>
                <text:p text:style-name="P156">DECRETO 2025-0268 de fecha 27/02/25. Decreto de Alcaldía, Discrepancia Justificación PESS, RSC</text:p>
              </text:list-item>
              <text:list-item>
                <text:p text:style-name="P157">DECRETO 2025-0269 de fecha 27/02/25. Decreto aprobación<text:s/>bases y convocatoria Técnico_a Sistemas Microinformáticos y Redes</text:p>
              </text:list-item>
              <text:list-item>
                <text:p text:style-name="P158">DECRETO 2025-0270 de fecha 27/02/25. Decreto Cumplimiento Sentencia proced. MCJJ [Diferencias Retributivas]</text:p>
              </text:list-item>
              <text:list-item>
                <text:p text:style-name="P159">DECRETO 2025-0271 de fecha 27/02/25. Decreto de Alcaldía, Concesión PESS, FJR</text:p>
              </text:list-item>
              <text:list-item>
                <text:p text:style-name="P160">DECRETO 2025-0272 de fecha 27/02/25. Decreto de Alcaldía, Concesión PESS, NOG</text:p>
              </text:list-item>
              <text:list-item>
                <text:p text:style-name="P161">DECRETO 2025-0273 de fecha 27/02/25. Decreto Dietas del Tribunal - ARQUITECTO TÉCNICO</text:p>
              </text:list-item>
              <text:list-item>
                <text:p text:style-name="P162">DECRETO 2025-0274 de fecha 27/02/25. Autorización ocupación de vía pública para instalación de terraza</text:p>
              </text:list-item>
              <text:list-item>
                <text:p text:style-name="P163">DECRETO 2025-0275 de fecha 27/02/25. Decreto aprobación acuerdo. SUBVENCIÓN MANCOMUNIDAD DE MEDIANIAS ESTRATEGIA DE DESARROLLO INTEGRADO LOCAL (EDIL) Plan de Actuación Integrado (PAI)</text:p>
              </text:list-item>
              <text:list-item>
                <text:p text:style-name="P164">DECRETO 2025-0276 de fecha 28/02/25. Decreto inicio expte. penalización contrato- SANTA BRÍGIDA CON VINO 2024.</text:p>
              </text:list-item>
              <text:list-item>
                <text:p text:style-name="P165">DECRETO 2025-0277 de fecha 28/02/25. Decreto de Alcaldía, suspensión temporal SAD</text:p>
              </text:list-item>
              <text:list-item>
                <text:p text:style-name="P166">DECRETO 2025-0278 de fecha 28/02/25. Decreto de Alcaldía, Concesión PESS, JMªQB</text:p>
              </text:list-item>
              <text:list-item>
                <text:p text:style-name="P167">DECRETO 2025-0279 de fecha 28/02/25. Decreto de<text:s/>Alcaldía, Concesión PESS, MªCAP</text:p>
              </text:list-item>
              <text:list-item>
                <text:p text:style-name="P168">DECRETO 2025-0280 de fecha 3/03/25. DECRETO Justificación SUBVENCIÓN DE LA ASOCIACIÓN SCOUTS ACANAC PARA PROYECTO "AULA DE LA NATURALEZA"</text:p>
              </text:list-item>
              <text:list-item>
                <text:p text:style-name="P169">DECRETO 2025-0281 de fecha 3/03/25. Decreto teniendo a MIN Y PED 2020, S.L, por desistida respecto a la solicitud instada con fecha 12/03/24 y n.º de registro 2024-E-RE-2131 y proceder al archivo del expediente 2845/2024.</text:p>
              </text:list-item>
              <text:list-item>
                <text:p text:style-name="P170">DECRETO 2025-0282 de fecha 3/03/25. Decreto, ordenando la cancelación de la garantía en orden a los antecedentes y expositivos insertados en la presente LU 547/2022.</text:p>
              </text:list-item>
              <text:list-item>
                <text:p text:style-name="P171">DECRETO 2025-0283 de fecha 3/03/25. Decreto, rectificando Decreto de Alcaldía n.º 2025-0194, de fecha 13/02/25</text:p>
              </text:list-item>
              <text:list-item>
                <text:p text:style-name="P172">DECRETO 2025-0284 de fecha 3/03/25. Decreto estimando LU_6910_2024</text:p>
              </text:list-item>
              <text:list-item>
                <text:p text:style-name="P173">DECRETO 2025-0285 de fecha 3/03/25. Decreto estimando LU_3471_2024</text:p>
              </text:list-item>
              <text:list-item>
                <text:p text:style-name="P174">DECRETO 2025-0286 de fecha 3/03/25. DECRETO DE ALCALDÍA [ Renovación Permiso Conductor Auto-Taxi nº 122, LMT nº 7]</text:p>
              </text:list-item>
              <text:list-item>
                <text:p text:style-name="P175">DECRETO 2025-0287 de fecha 3/03/25. Decreto de Alcaldía, Concesión PESS – MªSH</text:p>
              </text:list-item>
              <text:list-item>
                <text:p text:style-name="P176">DECRETO 2025-0288 de fecha<text:s/>3/03/25. Decreto de Alcaldía, Concesión PESS, ARC</text:p>
              </text:list-item>
              <text:list-item>
                <text:p text:style-name="P177">DECRETO 2025-0289 de fecha 3/03/25. Decreto de Alcaldía, Concesión PESS, RSC</text:p>
              </text:list-item>
              <text:list-item>
                <text:p text:style-name="P178">DECRETO 2025-0290 de fecha 3/03/25. Decreto de Alcaldía, Concesión PESS, ACR</text:p>
              </text:list-item>
              <text:list-item>
                <text:p text:style-name="P179">DECRETO 2025-0291 de fecha 3/03/25. Decreto de Alcaldía, Discrepancia Justificación y Deuda PESS MªJV</text:p>
              </text:list-item>
              <text:list-item>
                <text:p text:style-name="P180">DECRETO 2025-0292 de fecha 3/03/25. Decreto aprobación acuerdo. ESTRATEGIA DE DESARROLLO INTEGRADO LOCAL ( EDIL ) SANTA BRIGIDA-SAN MATEO</text:p>
              </text:list-item>
              <text:list-item>
                <text:p text:style-name="P181">DECRETO 2025-0293 de fecha 3/03/25. Decreto recurso potestativo de reposición COLEGIO OFICIAL DE GRADUADOS E INGENIEROS TÉCNICOS INDUSTRIALES DE LA PROVINCIA DE LAS PALMAS. Convocatoria 1 plaza INGENIERO/A INDUSTRIAL [A1] OEP 2023</text:p>
              </text:list-item>
              <text:list-item>
                <text:p text:style-name="P182">DECRETO 2025-0294 de fecha 3/03/25. Decreto Nómina complementaria febrero-2025</text:p>
              </text:list-item>
              <text:list-item>
                <text:p text:style-name="P183">DECRETO 2025-0295 de fecha 4/03/25. Decreto de Alcaldía, Concesión PESS, MªJV</text:p>
              </text:list-item>
              <text:list-item>
                <text:p text:style-name="P184">DECRETO 2025-0296 de fecha 5/03/25. Decreto cese y nombramiento Arquitecto Técnico</text:p>
              </text:list-item>
              <text:list-item>
                <text:p text:style-name="P185">DECRETO 2025-0297 de fecha 5/03/25. Decreto renovación de inscripción anualidad 2025</text:p>
              </text:list-item>
              <text:list-item>
                <text:p text:style-name="P186">DECRETO 2025-0298 de fecha 5/03/25. DECRETO DE ALCALDÍA [Vado Permanente nº 404]</text:p>
              </text:list-item>
              <text:list-item>
                <text:p text:style-name="P187">DECRETO 2025-0299 de fecha 5/03/25. Resolución renovación de inscripción 2025</text:p>
              </text:list-item>
              <text:list-item>
                <text:p text:style-name="P188">DECRETO 2025-0300 de fecha 5/03/25. AUTORIZACIÓN PARA APERTURA DOMINGOS Y FESTIVOS, SUPERDINO SUPERMERCADO. C/ NUEVA, 3</text:p>
              </text:list-item>
              <text:list-item>
                <text:p text:style-name="P189">DECRETO 2025-0301 de fecha 5/03/25. DECRETO MODIFICACIÓN DE CRÉDITO 2025.1</text:p>
              </text:list-item>
              <text:list-item>
                <text:p text:style-name="P190">DECRETO 2025-0302 de fecha 5/03/25. DECRETO DEFINITIVO OMISIÓN FCO. JAVIER SOSA ASCANIO</text:p>
              </text:list-item>
              <text:list-item>
                <text:p text:style-name="P191">DECRETO 2025-0303 de fecha 5/03/25. Resolución aprobación de proyecto 8M-2025</text:p>
              </text:list-item>
              <text:list-item>
                <text:p text:style-name="P192">DECRETO 2025-0304 de fecha 5/03/25. DECRETO DE ALCALDÍA [Derecho de Tanteo Licencia Municipal Auto Taxi nº 36]</text:p>
              </text:list-item>
              <text:list-item>
                <text:p text:style-name="P193">DECRETO 2025-0305 de fecha 5/03/25. Decreto de Alcaldía (Suspensión LM Nº 2)</text:p>
              </text:list-item>
              <text:list-item>
                <text:p text:style-name="P194">DECRETO 2025-0306 de fecha 6/03/25. SOLICITUD DEVOLUCIÓN FIANZA LU. 230/17 -- Desistimiento</text:p>
              </text:list-item>
            </text:list>
            <text:p text:style-name="P195"><text:line-break/>La Junta de Gobierno Local queda enterada.</text:p>
          </table:table-cell>
          <table:covered-table-cell/>
        </table:table-row>
      </table:table>
      <text:p text:style-name="Normal"/>
      <text:p text:style-name="Normal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B) ASUNTOS DE URGENCIA</text:span></text:p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No hay asuntos</text:p>
          </table:table-cell>
        </table:table-row>
      </table:table>
      <text:p text:style-name="Textoindependiente"/>
      <text:p text:style-name="P208"><text:tab/>Y no habiendo más asuntos que tratar, el Presidente levanta la sesión siendo las nueve horas y treinta y cinco minutos del día de la fecha, de todo lo cual como Secretaria, doy fe.<text:s/></text:p>
      <text:p text:style-name="P209"/>
      <text:p text:style-name="P210"><text:span text:style-name="T211">DOCUMENTO FIRMADO ELECTRÓNICAMENTE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Symbol" style:font-name-complex="OpenSymbol"/>
    </style:style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Bolos" style:display-name="Bolo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1965in"/>
        <style:text-properties style:font-name="Symbol"/>
      </text:list-level-style-bullet>
      <text:list-level-style-bullet text:level="2" text:style-name="WW_CharLFO2LVL2" text:bullet-char="">
        <style:list-level-properties text:space-before="0.7881in" text:min-label-width="0.1965in"/>
        <style:text-properties style:font-name="Symbol"/>
      </text:list-level-style-bullet>
      <text:list-level-style-bullet text:level="3" text:style-name="WW_CharLFO2LVL3" text:bullet-char="">
        <style:list-level-properties text:space-before="1.2805in" text:min-label-width="0.1965in"/>
        <style:text-properties style:font-name="Symbol"/>
      </text:list-level-style-bullet>
      <text:list-level-style-bullet text:level="4" text:style-name="WW_CharLFO2LVL4" text:bullet-char="">
        <style:list-level-properties text:space-before="1.7729in" text:min-label-width="0.1965in"/>
        <style:text-properties style:font-name="Symbol"/>
      </text:list-level-style-bullet>
      <text:list-level-style-bullet text:level="5" text:style-name="WW_CharLFO2LVL5" text:bullet-char="">
        <style:list-level-properties text:space-before="2.2652in" text:min-label-width="0.1965in"/>
        <style:text-properties style:font-name="Symbol"/>
      </text:list-level-style-bullet>
      <text:list-level-style-bullet text:level="6" text:style-name="WW_CharLFO2LVL6" text:bullet-char="">
        <style:list-level-properties text:space-before="2.7576in" text:min-label-width="0.196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1965in"/>
        <style:text-properties style:font-name="Symbol"/>
      </text:list-level-style-bullet>
      <text:list-level-style-bullet text:level="8" text:style-name="WW_CharLFO2LVL8" text:bullet-char="">
        <style:list-level-properties text:space-before="3.7423in" text:min-label-width="0.1965in"/>
        <style:text-properties style:font-name="Symbol"/>
      </text:list-level-style-bullet>
      <text:list-level-style-bullet text:level="9" text:style-name="WW_CharLFO2LVL9" text:bullet-char="">
        <style:list-level-properties text:space-before="4.2347in" text:min-label-width="0.196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9in"/>
      </style:header-style>
      <style:footer-style>
        <style:header-footer-properties style:dynamic-spacing="true" fo:min-height="0.4923in"/>
      </style:footer-style>
    </style:page-layout>
    <style:style style:name="P7" style:parent-style-name="Encabezado" style:family="paragraph">
      <style:paragraph-properties fo:border="0in none #000000" fo:padding="0in" style:shadow="none"/>
    </style:style>
    <style:style style:name="T8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9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139in -0.00139in -0.00139in -0.00139in)"/>
    </style:style>
    <style:style style:family="graphic" style:name="a1" style:parent-style-name="Graphics">
      <style:graphic-properties fo:border="0.01042in none" fo:background-color="#ffffff" draw:opacity="100%" fo:clip="rect(-0.00111in -0.0011in -0.00111in -0.0011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n 1" text:anchor-type="as-char" svg:x="0in" svg:y="0in" svg:width="0.74167in" svg:height="0.76667in" style:rel-width="scale" style:rel-height="scale"><draw:image xlink:href="media/image1.jpeg" xlink:type="simple" xlink:show="embed" xlink:actuate="onLoad"/><svg:title/><svg:desc/></draw:frame></text:span></text:p>
        <text:p text:style-name="P9"><text:span text:style-name="T10">Ayuntamiento de Santa Brígida</text:span></text:p>
      </style:header>
      <style:footer>
        <text:p text:style-name="Piedepágina"><text:span text:style-name="T11"><draw:frame draw:style-name="a1" draw:name="Imagen 2" text:anchor-type="as-char" svg:x="0in" svg:y="0in" svg:width="6.3in" svg:height="0.2916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4-01T10:51:00Z</meta:creation-date>
    <dc:date>2025-04-01T10:5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69" meta:character-count="8237" meta:row-count="58" meta:non-whitespace-character-count="6984"/>
  </office:meta>
</office:document-meta>
</file>